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3E8000001A899353C47.png" manifest:media-type=""/>
  <manifest:file-entry manifest:full-path="Pictures/10000000000002C80000021396A4FA05.tif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fill-color="#ff6633"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3cm" fo:min-width="12.5cm"/>
    </style:style>
    <style:style style:name="gr6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bez_20_výplně_20_a_20_obrysu">
      <style:graphic-properties draw:textarea-horizontal-align="center" draw:textarea-vertical-align="middle"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 style:list-style-name="L2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/>
    </style:style>
    <style:style style:name="gr10" style:family="graphic" style:parent-style-name="objectwithoutfill" style:list-style-name="L2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/>
    </style:style>
    <style:style style:name="gr11" style:family="graphic" style:parent-style-name="objectwithoutfill" style:list-style-name="L2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style:font-name="Arial" fo:font-size="11pt" fo:letter-spacing="0.106cm" fo:font-weight="bold"/>
    </style:style>
    <style:style style:name="P4" style:family="paragraph">
      <style:paragraph-properties fo:margin-left="0cm" fo:margin-right="0cm" fo:text-indent="0cm"/>
      <style:text-properties style:font-name="Arial" fo:font-size="11pt" fo:letter-spacing="0.106cm"/>
    </style:style>
    <style:style style:name="P5" style:family="paragraph">
      <style:text-properties style:font-name="Tahoma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font-name="Times New Roman1" fo:font-size="24pt" fo:font-style="normal" fo:text-shadow="none" style:text-underline-style="none" fo:font-weight="normal"/>
    </style:style>
    <style:style style:name="T1" style:family="text">
      <style:text-properties style:font-name="Arial" fo:font-size="11pt" fo:font-weight="bold"/>
    </style:style>
    <style:style style:name="T2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808080" style:font-name="Tahom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808080"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cd_25_20template">
        <office:forms form:automatic-focus="false" form:apply-design-mode="false"/>
        <draw:rect draw:style-name="gr1" draw:text-style-name="P1" draw:layer="TEXT" svg:width="0.6cm" svg:height="11.7cm" svg:x="15.795cm" svg:y="14.871cm">
          <text:p/>
        </draw:rect>
        <draw:rect draw:style-name="gr1" draw:text-style-name="P1" draw:layer="TEXT" svg:width="0.6cm" svg:height="11.7cm" svg:x="1.495cm" svg:y="14.871cm">
          <text:p/>
        </draw:rect>
        <draw:rect draw:style-name="gr2" draw:layer="layout" svg:width="14.9cm" svg:height="11.7cm" svg:x="1.495cm" svg:y="14.871cm">
          <text:p/>
        </draw:rect>
        <draw:line draw:style-name="gr3" draw:text-style-name="P1" draw:layer="layout" svg:x1="2.095cm" svg:y1="14.871cm" svg:x2="2.095cm" svg:y2="26.571cm">
          <text:p/>
        </draw:line>
        <draw:line draw:style-name="gr3" draw:text-style-name="P1" draw:layer="layout" svg:x1="15.795cm" svg:y1="14.871cm" svg:x2="15.795cm" svg:y2="26.571cm">
          <text:p/>
        </draw:line>
        <draw:rect draw:style-name="gr2" draw:layer="layout" svg:width="12cm" svg:height="12cm" svg:x="1.695cm" svg:y="1.715cm">
          <text:p/>
        </draw:rect>
        <draw:rect draw:style-name="gr4" draw:text-style-name="P1" draw:layer="layout" svg:width="0.882cm" svg:height="1.022cm" svg:x="2.667cm" svg:y="22.328cm">
          <text:p/>
        </draw:rect>
        <draw:frame draw:style-name="gr5" draw:text-style-name="P3" draw:layer="TEXT" svg:width="11.5cm" svg:height="0.543cm" draw:transform="rotate (1.5707963267949) translate (1.587cm 26.371cm)">
          <draw:text-box>
            <text:p text:style-name="P2"><text:span text:style-name="T1">PÍSEŇ NOVÉHO ŽIVOTA <text:s text:c="54"/>MP3</text:span></text:p>
          </draw:text-box>
        </draw:frame>
        <draw:frame draw:style-name="gr5" draw:text-style-name="P4" draw:layer="TEXT" svg:width="11.392cm" svg:height="0.543cm" draw:transform="rotate (-1.5707963267949) translate (16.332cm 15.172cm)">
          <draw:text-box>
            <text:p text:style-name="P2"><text:span text:style-name="T1">PÍSEŇ NOVÉHO ŽIVOTA <text:s text:c="54"/>MP3</text:span></text:p>
          </draw:text-box>
        </draw:frame>
        <draw:frame draw:style-name="gr6" draw:layer="controls" svg:width="11.681cm" svg:height="8.712cm" svg:x="1.975cm" svg:y="3.043cm">
          <draw:image xlink:href="Pictures/10000000000002C80000021396A4FA05.tif" xlink:type="simple" xlink:show="embed" xlink:actuate="onLoad">
            <text:p/>
          </draw:image>
        </draw:frame>
        <draw:frame draw:style-name="gr7" draw:layer="controls" svg:width="13.72cm" svg:height="11.72cm" svg:x="2.095cm" svg:y="14.87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controls" svg:width="2.965cm" svg:height="1.257cm" svg:x="2.371cm" svg:y="11.755cm">
          <draw:image xlink:href="Pictures/10000201000003E8000001A899353C47.png" xlink:type="simple" xlink:show="embed" xlink:actuate="onLoad">
            <text:p/>
          </draw:image>
        </draw:frame>
        <draw:frame draw:style-name="gr8" draw:text-style-name="P5" draw:layer="layout" svg:width="4.739cm" svg:height="0.936cm" svg:x="8.632cm" svg:y="12.568cm">
          <draw:text-box>
            <text:p text:style-name="P1"><text:span text:style-name="T2">ARCHIVNÍ NAHRÁVKY</text:span><text:span text:style-name="T2"><text:line-break/></text:span><text:span text:style-name="T3">(1982 - 1984)</text:span></text:p>
          </draw:text-box>
        </draw:frame>
      </draw:page>
      <draw:page draw:name="page2" draw:style-name="dp1" draw:master-page-name="cd_25_20template">
        <office:forms form:automatic-focus="false" form:apply-design-mode="false"/>
        <draw:frame draw:style-name="gr6" draw:layer="layout" svg:width="10.262cm" svg:height="7.654cm" svg:x="4.719cm" svg:y="4.732cm">
          <draw:image xlink:href="Pictures/10000000000002C80000021396A4FA05.tif" xlink:type="simple" xlink:show="embed" xlink:actuate="onLoad">
            <text:p/>
          </draw:image>
        </draw:frame>
        <draw:circle draw:style-name="gr9" draw:text-style-name="P6" draw:layer="measurelines" svg:width="11.8cm" svg:height="11.8cm" svg:x="4.6cm" svg:y="15.4cm">
          <text:p/>
        </draw:circle>
        <draw:circle draw:style-name="gr10" draw:text-style-name="P6" draw:layer="measurelines" svg:width="2.2cm" svg:height="2.2cm" svg:x="9.401cm" svg:y="20.201cm">
          <text:p/>
        </draw:circle>
        <draw:circle draw:style-name="gr2" draw:layer="measurelines" svg:width="11.8cm" svg:height="11.8cm" svg:x="4.6cm" svg:y="2.5cm">
          <text:p/>
        </draw:circle>
        <draw:circle draw:style-name="gr11" draw:text-style-name="P6" draw:layer="measurelines" svg:width="2.2cm" svg:height="2.2cm" svg:x="9.4cm" svg:y="7.3cm">
          <text:p/>
        </draw:circle>
        <draw:frame draw:style-name="gr6" draw:layer="layout" svg:width="2.027cm" svg:height="0.859cm" svg:x="12.955cm" svg:y="7.805cm">
          <draw:image xlink:href="Pictures/10000201000003E8000001A899353C47.png" xlink:type="simple" xlink:show="embed" xlink:actuate="onLoad">
            <text:p/>
          </draw:image>
        </draw:frame>
        <draw:frame draw:style-name="gr8" draw:text-style-name="P5" draw:layer="layout" svg:width="4.739cm" svg:height="0.936cm" svg:x="8.115cm" svg:y="12.569cm">
          <draw:text-box>
            <text:p text:style-name="P1"><text:span text:style-name="T2">ARCHIVNÍ NAHRÁVKY</text:span></text:p>
            <text:p text:style-name="P1"><text:span text:style-name="T3">(1982 - 1984)</text:span></text:p>
          </draw:text-box>
        </draw:frame>
        <draw:frame draw:style-name="gr6" draw:layer="layout" svg:width="10.262cm" svg:height="7.654cm" svg:x="4.72cm" svg:y="17.632cm">
          <draw:image xlink:href="Pictures/10000000000002C80000021396A4FA05.tif" xlink:type="simple" xlink:show="embed" xlink:actuate="onLoad">
            <text:p/>
          </draw:image>
        </draw:frame>
        <draw:frame draw:style-name="gr6" draw:layer="layout" svg:width="2.027cm" svg:height="0.859cm" svg:x="12.956cm" svg:y="20.705cm">
          <draw:image xlink:href="Pictures/10000201000003E8000001A899353C47.png" xlink:type="simple" xlink:show="embed" xlink:actuate="onLoad">
            <text:p/>
          </draw:image>
        </draw:frame>
        <draw:frame draw:style-name="gr8" draw:text-style-name="P5" draw:layer="layout" svg:width="4.739cm" svg:height="0.936cm" svg:x="8.116cm" svg:y="25.469cm">
          <draw:text-box>
            <text:p text:style-name="P1"><text:span text:style-name="T2">ARCHIVNÍ NAHRÁVKY</text:span></text:p>
            <text:p text:style-name="P1"><text:span text:style-name="T4">(1982 - 1984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font-name="Times New Roman" fo:font-size="28pt" fo:language="en" fo:country="US" fo:font-weight="bold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font-name="Times New Roman1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02cm" fo:margin-bottom="1.527cm" fo:margin-left="0.339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"/>
    </draw:layer-set>
    <style:master-page style:name="cd_25_20template" style:display-name="cd%20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Windows_x86 LibreOffice_project/70feb7d99726f064edab4605a8ab840c50ec57a</meta:generator>
    <meta:creation-date>2005-10-04T20:44:24</meta:creation-date>
    <dc:date>2014-11-05T10:03:54.409000000</dc:date>
    <meta:print-date>2014-11-05T10:03:00.226000000</meta:print-date>
    <dc:language>en-US</dc:language>
    <meta:editing-cycles>21</meta:editing-cycles>
    <meta:editing-duration>PT5H26M12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fo:padding-bottom="0.035cm" fo:padding-left="0.101cm" fo:padding-right="0.101cm" fo:padding-top="0.035cm"/>
    </style:style>
    <style:style style:name="ce3" style:family="table-cell" style:parent-style-name="Default">
      <style:table-cell-properties fo:padding-bottom="0.035cm" fo:padding-left="0.101cm" fo:padding-right="0.101cm" fo:padding-top="0.035cm"/>
    </style:style>
    <style:style style:name="ce4" style:family="table-cell" style:parent-style-name="Default">
      <style:table-cell-properties fo:border-bottom="0.06pt solid #000000" fo:border-left="2.04pt solid #000000" fo:padding-bottom="0.035cm" fo:padding-left="0.101cm" fo:padding-right="0.101cm" fo:padding-top="0.035cm" fo:border-right="0.06pt solid #000000" fo:border-top="0.06pt solid #000000"/>
    </style:style>
  </office:automatic-styles>
  <office:body>
    <office:spreadsheet>
      <table:table table:name="Lis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8" table:number-rows-spanned="1">
            <text:p>TRACK <text:s/>- <text:s/>ČÍSLO PÍSNĚ <text:s/>- <text:s/>NÁZEV PÍSNĚ <text:s/>- <text:s/>ALBUM</text:p>
          </table:table-cell>
          <table:covered-table-cell table:number-columns-repeated="7"/>
          <table:table-cell table:style-name="ce4" office:value-type="float" office:value="97" calcext:value-type="float">
            <text:p>97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Znam jmeno znam</text:p>
          </table:table-cell>
          <table:table-cell table:style-name="ce2" office:value-type="string" calcext:value-type="string">
            <text:p>PNZ2</text:p>
          </table:table-cell>
          <table:table-cell table:number-columns-repeated="1012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alelujah bud slaven Buh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Jezis na tve srdce klep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98" calcext:value-type="float">
            <text:p>98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Bratre jen verit neustan</text:p>
          </table:table-cell>
          <table:table-cell table:style-name="ce2" office:value-type="string" calcext:value-type="string">
            <text:p>PNZ2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Tu starou dobrou zpravu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Ac jsme jeste deti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2</text:p>
          </table:table-cell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en Jeho roucha dotkla s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Vsechno krasne j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Kdyz na rozcesti stojis</text:p>
          </table:table-cell>
          <table:table-cell table:style-name="ce2" office:value-type="string" calcext:value-type="string">
            <text:p>PNZ2</text:p>
          </table:table-cell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Kdo hledas sobe pritel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Sam Hospodin je Pastyr muj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101" calcext:value-type="float">
            <text:p>1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 hloubi pokory a vdecnosti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Nezne a laskave Pan Jezis vola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Kdyz Mojzis s lidem Bozim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Znej to mocnym hlasem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Jeste cas i v teto chvili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Vsichni potvrdim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c dosud jsi bez Boha chodil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U cile blizko nechybi moc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lyste zvest ze Buh je laska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04" calcext:value-type="float">
            <text:p>10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Dnes jeste cesta spasy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Vraci se k domovu ztraceny syn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Laska divotvorna bez mezi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Predivny zrodil se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Ke studnici Jakobov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eseme zpravu o nadeji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Chci vdecne zpivat pisne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Dlouho jsem trapil s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Po dvou cestach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V lasce mne vecne ma Jezis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Kdyz sam a sam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vers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Jsem zachranen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Vykoupeny drahou krvi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Po ceste siroke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V zajeti hrichu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Az den Pane prijd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Kde budes vecnost traviti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1" calcext:value-type="float">
            <text:p>11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O Pane muj mne nelze pochopi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Ac oko me Te nevidi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O Pane sklon se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2" calcext:value-type="float">
            <text:p>11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Pane Ty mne znas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Jistota blaha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3" calcext:value-type="float">
            <text:p>11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Tva vzacna milos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Prosby klicem jsou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Driv nez cloveka Buh vysvobodi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4" calcext:value-type="float">
            <text:p>11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Netreba bat se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O slys o slys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Zni stale zprava dobra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5" calcext:value-type="float">
            <text:p>11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Sloz co srdce tizi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6" calcext:value-type="float">
            <text:p>11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Slovo Bozi nam jest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Zpivam vdecnou pisen chvaly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7" calcext:value-type="float">
            <text:p>11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at zem se chvi a hyne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Smet zit pro Krista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Jezis je muj vykupitel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8" calcext:value-type="float">
            <text:p>11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O Pane muj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Jen Boha vzyvej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19" calcext:value-type="float">
            <text:p>11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Utrapena duse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Muj Pan ma klic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Nejlepsi dej svemu Panu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0" calcext:value-type="float">
            <text:p>12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Blahoslaveny je ten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Jen jednu prosbu k Tobe mam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Necekej az velky skutek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1" calcext:value-type="float">
            <text:p>12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Byt v sluzbe Spasitele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basen Ty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Chci mlcet jako drahokam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2" calcext:value-type="float">
            <text:p>12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Mne zajmi Pane muj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O velky Boz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V tom svete je tolik zmen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3" calcext:value-type="float">
            <text:p>12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 plesej duse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Kazde srdce chvalu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Je zivot chuze slunecnem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4" calcext:value-type="float">
            <text:p>12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Znate li svaty Bozi lid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Kdo proti nam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Pomoz mi muj Pane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5" calcext:value-type="float">
            <text:p>12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O povstan duse ma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Hospodin je muj Pastyr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6" calcext:value-type="float">
            <text:p>12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Mne dostalo se slitovani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Tebe Boze chvalim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Svetlo po temnote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7" calcext:value-type="float">
            <text:p>12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Jezu vecny Bozi Synu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Nezajde uz slunce tvoje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8" calcext:value-type="float">
            <text:p>12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Predivna laska spasila mne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Smlouvy nove Prostredniku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Bible prinasi zvest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29" calcext:value-type="float">
            <text:p>12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to za mne Jezis prolil krev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U nohou kdyz sveho Pana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0" calcext:value-type="float">
            <text:p>13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Jsou tri hvezdy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O Beranku kdo lasky Tvoji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2" calcext:value-type="float">
            <text:p>82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Jak prikladne a mile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1" calcext:value-type="float">
            <text:p>13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Na golgotskem krizi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Tys o Pane racil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Jeden je Mistr vas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2" calcext:value-type="float">
            <text:p>13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Dnes krev na oltari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Slovo Bozi kniha svata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3" calcext:value-type="float">
            <text:p>13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Uc nas Pane chvalit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Chvalte Boha silneho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4" calcext:value-type="float">
            <text:p>134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Uprostred svicnu prochazis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Pane nas prosit a verit nas uc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Nechcem zelet nechcem lkat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Veleben bud Buh nas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6" calcext:value-type="float">
            <text:p>136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Boze sklon se s zehnanim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Nez to natocim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8" calcext:value-type="float">
            <text:p>8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Jak vzacne o Pane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7" calcext:value-type="float">
            <text:p>1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Rok stary v more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Verim ze Pan Buh je v nebesich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Tmu pod olivami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8" calcext:value-type="float">
            <text:p>13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Ty jsi tak predivny Buh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Tvuj kriz a krev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39" calcext:value-type="float">
            <text:p>139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Krasne si zpivas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Brzy zrana skrivanek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Zrim li ten divuplny kriz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40" calcext:value-type="float">
            <text:p>140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Pohled na nebesky ocean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92" calcext:value-type="float">
            <text:p>92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Jen slovo Tve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41" calcext:value-type="float">
            <text:p>14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Kuratka spi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Uz zaslo slunko za kopce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Buh bud s vami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42" calcext:value-type="float">
            <text:p>142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Usnul jiz cely nas dum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Ovecka Tva mala vola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Jako kdyz slunecko pohladi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43" calcext:value-type="float">
            <text:p>143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Zadne dite pro uzkou cestu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V nasi skole jako v raji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95" calcext:value-type="float">
            <text:p>95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Muj Boze Tebe hned v jitre hledam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Sverim sve brime Panu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Je davno tomu davno uz</text:p>
          </table:table-cell>
          <table:table-cell table:style-name="ce2" office:value-type="string" calcext:value-type="string">
            <text:p>PNZ1</text:p>
          </table:table-cell>
          <table:table-cell table:style-name="ce4" office:value-type="float" office:value="96" calcext:value-type="float">
            <text:p>96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Jak uzasna musi ta laska byt</text:p>
          </table:table-cell>
          <table:table-cell table:style-name="ce2" office:value-type="string" calcext:value-type="string">
            <text:p>PNZ2</text:p>
          </table:table-cell>
          <table:table-cell table:style-name="ce4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Slys Hospodine modlitbu mou</text:p>
          </table:table-cell>
          <table:table-cell table:style-name="ce2" office:value-type="string" calcext:value-type="string">
            <text:p>PNZ3</text:p>
          </table:table-cell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.00.0000</text:date>, <text:time style:data-style-name="N2" text:time-value="0000-00-00T00:00:01.82156844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